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8535" style:font-size-asian="11pt" style:font-name-complex="Verdana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8535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normal" officeooo:rsid="002fd2ab" officeooo:paragraph-rsid="00118535" style:font-size-asian="11pt" style:font-weight-asian="normal" style:font-name-complex="Verdana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118535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8535" style:font-size-asian="11pt" style:font-weight-asian="bold" style:font-name-complex="Verdana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rsid="0030b8f5" officeooo:paragraph-rsid="00118535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4789b" officeooo:paragraph-rsid="0014789b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30b8f5" style:font-size-asian="11pt" style:font-name-complex="Verdana" style:font-size-complex="11pt"/>
    </style:style>
    <style:style style:name="T4" style:family="text">
      <style:text-properties style:font-name="Verdana" fo:font-size="11pt" officeooo:rsid="0026b9f4" style:font-size-asian="11pt" style:font-name-complex="Verdana" style:font-size-complex="11pt"/>
    </style:style>
    <style:style style:name="T5" style:family="text">
      <style:text-properties style:font-name="Verdana" fo:font-size="11pt" officeooo:rsid="00166664" style:font-size-asian="11pt" style:font-name-complex="Verdana" style:font-size-complex="11pt"/>
    </style:style>
    <style:style style:name="T6" style:family="text">
      <style:text-properties style:font-name="Verdana" fo:font-size="11pt" officeooo:rsid="002ede0a" style:font-size-asian="11pt" style:font-name-complex="Verdana" style:font-size-complex="11pt"/>
    </style:style>
    <style:style style:name="T7" style:family="text">
      <style:text-properties style:font-name="Verdana" fo:font-size="11pt" officeooo:rsid="00128522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0b8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2852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2f0d4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font-weight="bold" officeooo:rsid="0030b8f5" style:font-weight-asian="bold" style:font-name-complex="Verdana" style:font-weight-complex="bold"/>
    </style:style>
    <style:style style:name="T17" style:family="text">
      <style:text-properties fo:font-weight="bold" officeooo:rsid="002a7dc9" style:font-weight-asian="bold" style:font-name-complex="Verdana" style:font-weight-complex="bold"/>
    </style:style>
    <style:style style:name="T18" style:family="text">
      <style:text-properties fo:font-weight="normal" officeooo:rsid="00128522" style:font-weight-asian="normal" style:font-name-complex="Verdana" style:font-weight-complex="normal"/>
    </style:style>
    <style:style style:name="T19" style:family="text">
      <style:text-properties fo:font-weight="normal" officeooo:rsid="002a7dc9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8">Nº </text:span><text:span text:style-name="T9">3</text:span><text:span text:style-name="T10">2</text:span><text:span text:style-name="T13">5</text:span><text:span text:style-name="T11">91</text:span><text:span text:style-name="T8"> PE</text:span><text:span text:style-name="T13">R, venido en Revisión;</text:span><text:span text:style-name="T8"> Mensaje </text:span><text:span text:style-name="T12">del Poder Ejecutivo </text:span><text:span text:style-name="T8">Nº </text:span><text:span text:style-name="T14">4534</text:span><text:span text:style-name="T1">; </text:span><text:span text:style-name="T3">Por el cual se crea el “</text:span><text:span text:style-name="T7">Fondo de Inversión y Desarrollo de la Provincia de Santa Fe”, con el objeto de apoyar el desarrollo productivo provincial mediante el otorgamiento de préstamos y/o asistencia financiera a productores y/o pequeñas y medianas empresas radicadas en la Provincia de Santa Fe</text:span><text:span text:style-name="T4">; </text:span><text:span text:style-name="T5">y por las razones expuestas y las que dará el miembro informante, aconseja </text:span><text:span text:style-name="T6">la aprobación del </text:span><text:span text:style-name="T7">texto sancionado por la Cámara de Senadores en fecha 16 de Febrero de 2017</text:span><text:span text:style-name="T6">.</text:span></text:p>
      <text:p text:style-name="P7"/>
      <text:p text:style-name="P3"><text:span text:style-name="T15">S</text:span><text:span text:style-name="T16">ala de la Comisión</text:span><text:span text:style-name="T17">, </text:span><text:span text:style-name="T18">02</text:span><text:span text:style-name="T19"> de </text:span><text:span text:style-name="T18">Marzo</text:span><text:span text:style-name="T19"> de 2017.</text:span></text:p>
      <text:p text:style-name="P4"/>
      <text:p text:style-name="P8">FIRMANTES: GALDEANO - <text:s/>GARCÍA – CAVALLERO – BLANCO – MARTINO – BUSATTO – BENAS – PALO OL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3-02T16:37:30.038308575</dc:date>
    <meta:print-date>2013-05-10T11:28:00</meta:print-date>
    <meta:editing-cycles>9</meta:editing-cycles>
    <meta:editing-duration>PT50M36S</meta:editing-duration>
    <meta:generator>LibreOffice/5.0.6.2$Linux_x86 LibreOffice_project/00m0$Build-2</meta:generator>
    <meta:document-statistic meta:table-count="0" meta:image-count="1" meta:object-count="0" meta:page-count="1" meta:paragraph-count="5" meta:word-count="137" meta:character-count="847" meta:non-whitespace-character-count="704"/>
  </office:meta>
</office:document-meta>
</file>